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a60e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3">La Comisión de Salud Pública y Asistencia Social ha considerado el proyecto de ley </text:span><text:span text:style-name="T2">48654 CD – FP - PS </text:span><text:span text:style-name="T3">de la señora diputada Corgniali, por el cual se designa con el nombre “Dra. Emma Ferrari” al Centro de Atención Primaria de la Salud ubicado en la intersección de las calles Alberdi y Chacabuco de la ciudad de Villa Ocampo, departamento General Obligado; y, por las razones expuestas en los fundamentos y las que podrá dar el miembro informante, </text:span><text:span text:style-name="T4">esta Comisión aconseja la aprobación del texto presentado,</text:span><text:span text:style-name="T5"> el que a continuación se transcribe</text:span><text:span text:style-name="T4">:</text:span></text:p>
      <text:p text:style-name="P6"/>
      <text:p text:style-name="P6">LA LEGISLATURA DE LA PROVINCIA DE SANTA FE </text:p>
      <text:p text:style-name="P6">SANCIONA CON FUERZA DE </text:p>
      <text:p text:style-name="P7">LEY</text:p>
      <text:p text:style-name="P4"/>
      <text:p text:style-name="P9"><text:span text:style-name="T2">ARTÍCULO 1 – </text:span><text:span text:style-name="T3">Designase con el nombre "Dra. Emma Ferrari" al Centro de Atención Primaria de la Salud ubicado en la intersección de las calles Alberdi y Chacabuco de la ciudad de Villa Ocampo, departamento General Obligado.</text:span></text:p>
      <text:p text:style-name="P9"><text:span text:style-name="T2">ARTÍCULO 2 - </text:span><text:span text:style-name="T3">Comuníquese al Poder Ejecutivo.</text:span></text:p>
      <text:p text:style-name="P10"/>
      <text:p text:style-name="P11">Sala de la Comisión en Zoom, 12 de octubre de 2022.</text:p>
      <text:p text:style-name="P11">Firmantes: <text:span text:style-name="T6">CIANCIO – OLIVERA – BALAGUÉ – CORGNIALI – HYNES - <text:s/>ARMAS BELAVI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-BoldMT" fo:font-size="12pt" style:font-name-asian="Arial-BoldMT1" style:font-size-asian="12pt" style:font-name-complex="Arial-BoldMT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date>2022-10-14T09:51:49.975652927</dc:date>
    <meta:editing-duration>PT1M35S</meta:editing-duration>
    <meta:editing-cycles>2</meta:editing-cycles>
    <meta:document-statistic meta:table-count="0" meta:image-count="1" meta:object-count="0" meta:page-count="1" meta:paragraph-count="11" meta:word-count="216" meta:character-count="1306" meta:non-whitespace-character-count="1091"/>
  </office:meta>
</office:document-meta>
</file>